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22795545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860261509"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1718017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3012055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01540733427569" text:continue-list="list122795545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6131587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1"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