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56172144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22910648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65945573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2" meta:non-whitespace-character-count="5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