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5783485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35346185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80111331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23684806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01253015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12655535042849" text:continue-list="list123684806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48344701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9223532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0"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