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2473929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0753856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22650627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666163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47501453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418477477438" text:continue-list="list24666163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455137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9359572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