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FD00000847545C8CF456EA6E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1"><draw:line text:anchor-type="paragraph" draw:z-index="0" draw:name="Connettore diritto 5" draw:style-name="gr1" draw:text-style-name="P46"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757370319"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2867104870"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01509047197543" text:continue-list="list757370319"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01508440294371"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3" meta:character-count="10660" meta:non-whitespace-character-count="94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