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6767610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52089066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1712726418547" text:continue-list="list416767610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171278758627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