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Avellin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539821700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883486881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817294236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933635998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766870206" text:style-name="WWNum11">
        <text:list-item>
          <text:p text:style-name="P76"><text:span text:style-name="T40">copia documento di identità;</text:span></text:p>
        </text:list-item>
      </text:list>
      <text:list xml:id="list425371694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7" meta:character-count="18153" meta:non-whitespace-character-count="165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