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8707424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9563651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7747082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6567096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3017425155093" text:continue-list="list197747082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3018499678875" text:continue-list="list176567096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