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No_20_Spacing">
      <style:paragraph-properties fo:text-align="center" style:justify-single-word="false"/>
    </style:style>
    <style:style style:name="P31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2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7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9"><text:span text:style-name="T5">Provincia di Avelli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1"><text:span text:style-name="T3">DICHIARAZIONE</text:span><text:span text:style-name="T25"> </text:span><text:span text:style-name="T2">DI CONFORMITÀ</text:span></text:p><text:p text:style-name="P32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0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8">Il sottoscritto:</text:span></text:p>
      <text:list xml:id="list2876230174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4"><text:span text:style-name="T5">Iscritto all’ordine/collegio di ............................................................. di ...............................................................</text:span></text:p>
      <text:p text:style-name="P34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4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3062617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8678882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0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6"><text:span text:style-name="T5">Ai fini della documentazione della Segnalazione certificata d’Agibilità.</text:span></text:p>
      <text:p text:style-name="P6"><text:span text:style-name="T33">CERTIFICA</text:span></text:p>
      <text:p text:style-name="P34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93016721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722953721" text:style-name="WWNum5">
        <text:list-item>
          <text:p text:style-name="P37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  <text:list-item>
          <text:p text:style-name="P37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9" meta:non-whitespace-character-count="5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