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5FD00000847545C8CF456EA6EF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5FD00000847545C8CF456EA6EFB.png" xlink:type="simple" xlink:show="embed" xlink:actuate="onLoad"/><svg:title>logo</svg:title><svg:desc>WebMobile:Bussola:GRAFICA:stemma_demo-01.jpg</svg:desc></draw:frame><text:span text:style-name="T1">Comune di Torre Le Nocelle</text:span></text:p>
      <text:p text:style-name="P10"><text:span text:style-name="T4">Provincia di Avellino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1829336605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730073646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549132493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2073175959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2331939350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101252525056948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101252713837760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101251826206710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101252123042554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10125280684855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101251188765958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01252735153216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101252827128694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10125198884380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101251006715846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101251776782124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101251663838183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10125249882882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101251498213646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01251254259230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101251873756245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10125181905796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101251066375696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01251483143879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101252308434883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10125140615493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101251738632926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101251204072643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101251870505789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101252021715758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101251949280724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101251297196167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101251244048790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10125231151408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101252029313836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2905966530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4" meta:character-count="5295" meta:non-whitespace-character-count="49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