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8936894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94731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8371005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5004480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8683336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037071367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0364087343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038175155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0382596248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038033423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0371047452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382179461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0361694370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038047007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038077256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0368907108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0364533667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0381346160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0381109500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36419009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0370483969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037705627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0377384207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372453395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0377501856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036483021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036963317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036691216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0380580770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0380578812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0368772537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0362566701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0367210906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036250982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03793696072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462120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