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8"><text:span text:style-name="T4">Provincia di Avell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00008506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02637876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5170766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5011634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3044730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3277328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00415141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1431529420131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70258638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59470305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15084812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37305332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25037415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47" meta:non-whitespace-character-count="70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