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8"><text:span text:style-name="T4">Provincia di Avell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19539468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10673631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3437865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16683179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38427435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17599412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57343303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15503812610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24243253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19105543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38369910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82941539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24707791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7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