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 text:name="_GoBack"/><text:span text:style-name="T1">Comune di Torre Le Nocell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2022975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152339319248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152298946534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1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