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 text:name="_GoBack"/><text:span text:style-name="T1">Comune di Torre Le Nocelle</text:span></text:p>
      <text:p text:style-name="P11"><text:span text:style-name="T2">Provincia di Avell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11443233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151297199574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151408708778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151237739995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151346806810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151322980962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22536935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151407413733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1512902462974" text:continue-list="list10151322980962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10624027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9153687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151307531857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151206011434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32253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91265031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2077999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1512660673283" text:continue-list="list91265031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1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