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6456176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95520546980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520364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6633211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3673120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95535554365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19948841" text:style-name="WW8Num36">
              <text:list-item>
                <text:p text:style-name="P201"><text:span text:style-name="T29">CILA: art. 6/bis – SCIA art. 37 DPR n. 380/01. </text:span><text:span text:style-name="T20">(O legge regionale).</text:span></text:p>
              </text:list-item>
            </text:list>
            <text:list xml:id="list3955568879073" text:continue-list="list395535554365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95543718178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4789250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63208799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956203083235" text:continue-list="list264789250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95658275287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8146486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95503080379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9331519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95679065098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472810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95582685938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4089547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95639114170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539218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4594921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95560508802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3978085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959351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5053143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78831336" text:style-name="WW8Num5">
              <text:list-item>
                <text:list>
                  <text:list-item>
                    <text:p text:style-name="P204"><text:span text:style-name="T29">CILA: art. 6/bis DPR n. 380/01. </text:span><text:span text:style-name="T20">(O legge regionale).</text:span></text:p>
                  </text:list-item>
                </text:list>
              </text:list-item>
            </text:list>
            <text:list xml:id="list3956427413512" text:continue-list="list375053143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087072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9605836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8283080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3502759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1169256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955356464371" text:continue-list="list395520546980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4940586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2071003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3980959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3813440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95565183351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1482697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3207525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1035603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4123745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1196291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95510464762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5512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95607275142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4195003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77545297" text:style-name="WW8Num84">
              <text:list-item>
                <text:p text:style-name="P167"><text:span text:style-name="T20">Si differenzia dalla voce “B. 25”, che prevede il periodo </text:span><text:soft-page-break/><text:span text:style-name="T20">dell’occupazione superiore a 120 gg.</text:span></text:p>
              </text:list-item>
            </text:list>
            <text:list xml:id="list3956540070124" text:continue-list="list289605836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523485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956310533976" text:continue-list="list237754529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7796244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957197167787" text:continue-list="list7523485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956427712388" text:continue-list="list395654007012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56943157285" text:continue-list="list39571971677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3406360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4178313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7859432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1800949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9567269635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953592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4060779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6740083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814254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43599277" text:style-name="WW8Num6">
              <text:list-item>
                <text:p text:style-name="P176"><text:span text:style-name="T20">Titolo abilitativo edilizio per il privato: CILA/Permesso di costruire/SCIA in alternativa, “super”, secondo la tipologia del monumento.</text:span></text:p>
              </text:list-item>
            </text:list>
            <text:list xml:id="list3957178210654" text:continue-list="list66740083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509306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5262367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606995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9315800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756232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9307716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239991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4068336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1120221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6783574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0019809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1457486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878800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3793695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95718410771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95670444159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95590816437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95669610841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95519177450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9557397548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6083663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5868264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9566679671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441781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6919163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9561972906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0328809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2672003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95670681949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508890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616941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95706288283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95540652323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