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796593005"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0161050489214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703314014"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423225185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524522205"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01609092990428"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429207224" text:style-name="WW8Num36">
              <text:list-item>
                <text:p text:style-name="P201"><text:span text:style-name="T29">CILA: art. 6/bis – SCIA art. 37 DPR n. 380/01. </text:span><text:span text:style-name="T20">(O legge regionale).</text:span></text:p>
              </text:list-item>
            </text:list>
            <text:list xml:id="list101608640638237" text:continue-list="list101609092990428"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01609976209565"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115805337"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550076716"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01610015592974" text:continue-list="list3115805337"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01609712449145"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683423023"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01609898889199"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4025606402"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01608729784697"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773049051"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01609019142914"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860852221"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01608544287612"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796904487"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494661310"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01609877262518"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603138839"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016694436"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166639677"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785937795" text:style-name="WW8Num5">
              <text:list-item>
                <text:list>
                  <text:list-item>
                    <text:p text:style-name="P204"><text:span text:style-name="T29">CILA: art. 6/bis DPR n. 380/01. </text:span><text:span text:style-name="T20">(O legge regionale).</text:span></text:p>
                  </text:list-item>
                </text:list>
              </text:list-item>
            </text:list>
            <text:list xml:id="list101608632227994" text:continue-list="list3166639677"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135147549"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63162562"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22843730"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547020256"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295720772"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01610611616245" text:continue-list="list10161050489214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116713939"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4040597217"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14074261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984528002"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01609923003861"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9701641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29117826"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912641154"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557170232"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460998666"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01610271531278"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927589914"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0161040342286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94186430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318709222" text:style-name="WW8Num84">
              <text:list-item>
                <text:p text:style-name="P167"><text:span text:style-name="T20">Si differenzia dalla voce “B. 25”, che prevede il periodo </text:span><text:soft-page-break/><text:span text:style-name="T20">dell’occupazione superiore a 120 gg.</text:span></text:p>
              </text:list-item>
            </text:list>
            <text:list xml:id="list101609722120080" text:continue-list="list63162562"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99983641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01610032110362" text:continue-list="list331870922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412434375"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01609117950594" text:continue-list="list999836419"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01610483450849" text:continue-list="list10160972212008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01608567222109" text:continue-list="list10160911795059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482912595"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341731013"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569071251"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939309288"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01610312773057"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391943762"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324383424"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815145519"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879228178"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596340443" text:style-name="WW8Num6">
              <text:list-item>
                <text:p text:style-name="P176"><text:span text:style-name="T20">Titolo abilitativo edilizio per il privato: CILA/Permesso di costruire/SCIA in alternativa, “super”, secondo la tipologia del monumento.</text:span></text:p>
              </text:list-item>
            </text:list>
            <text:list xml:id="list101610414079555" text:continue-list="list815145519"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289392299"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089581846"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541597457"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378031310"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5900881"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4008064315"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737114841"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013872326"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662263495"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259046762"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7667433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286120961"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889912295"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444487683"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01610288883248"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01610239465493"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01610479903516"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01608977656262"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01610391570608"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01610434851892"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4176153640"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610786600"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01609349616384"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788936733"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520843141"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01610314497844"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869127263"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097893848"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0160970680621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96226076"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4000563513"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01610431244670"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0161008877160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