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74124999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151082177380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151009047445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151015582698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151148992916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151146661026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150996215759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151038007685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151074645905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151028914173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