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95317839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03806271354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03833521737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03673948026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03806157371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03687990993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03717060284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03806720005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03639172888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03837817556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