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705356863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4060526769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318155163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37" meta:non-whitespace-character-count="48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