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 text:name="_GoBack"/><text:span text:style-name="T1">Comune di Torre Le Nocelle</text:span></text:p>
        <text:p text:style-name="P5"><text:span text:style-name="T5">Provincia di Avellino</text:span></text:p>
        <text:p text:style-name="P31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31280684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23"><text:span text:style-name="T43"></text:span><text:span text:style-name="T46"> </text:span><text:span text:style-name="T47">Visto certificato di collaudo statico</text:span></text:p>
        <text:p text:style-name="P23"><text:span text:style-name="T43"></text:span><text:span text:style-name="T46"> </text:span><text:span text:style-name="T47">Visto certificato relativo alla sicurezza degli impianti</text:span></text:p>
        <text:p text:style-name="P23"><text:span text:style-name="T43"></text:span><text:span text:style-name="T46"> </text:span><text:span text:style-name="T47">Visto certificato relativo al risparmio energetico</text:span></text:p>
        <text:p text:style-name="P2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0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