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8360847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4931971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33064102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64552991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4" meta:non-whitespace-character-count="1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