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3403458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93599554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4129185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72637670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4" meta:non-whitespace-character-count="1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