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4026564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582089213079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19447903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25666681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78627526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5821075321891" text:continue-list="list125666681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