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2541888702"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0800968572556"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3335191968"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4154957522"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2380407925"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0800837341975" text:continue-list="list4154957522"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