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Avellin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1" meta:character-count="1575" meta:non-whitespace-character-count="1362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