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FD00000847545C8CF456EA6E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1"><draw:line text:anchor-type="paragraph" draw:z-index="0" draw:name="Connettore diritto 5" draw:style-name="gr1" draw:text-style-name="P38" svg:x1="-0.0008in" svg:y1="0.5319in" svg:x2="6.6937in" svg:y2="0.5327in"><text:p/></draw:line><text:span text:style-name="T2">Provincia di Avellin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996444227"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1503711641261"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1505434499917"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1504807114040"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1504079647377"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3" meta:non-whitespace-character-count="7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