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484526651"/><text:span text:style-name="T1">Comune di Torre Le Nocel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2568630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68471681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2405567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9435626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70829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9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