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Hlk484526651"/><text:span text:style-name="T1">Comune di Torre Le Nocel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4642951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97580284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1436239049962" text:continue-list="list294642951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