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-start text:name="_Hlk484526651"/><text:span text:style-name="T1">Comune di Torre Le Nocell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velli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51692387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09634946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32414329305074" text:continue-list="list251692387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59" meta:non-whitespace-character-count="3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