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Toc472244495"/><text:span text:style-name="T1">Comune di Torre Le Nocelle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0338414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921015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921015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921015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921015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