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8541015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93873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8018018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503014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1863934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655803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655803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655803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655803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655803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655803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655803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655803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