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0770701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57599166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4089260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2672290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6388938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766208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766208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7662081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7662081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766208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766208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7662081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7662081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