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31592628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36015928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18425181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74173014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74173014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74173014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74173014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74173014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74173014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74173014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74173014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