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vellin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294359855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956793187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168924800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16142174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70" meta:character-count="3687" meta:non-whitespace-character-count="32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