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8151312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8151312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8151312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8151312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8151312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8151312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8151312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8151312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81513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8151312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8151312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8151312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8151312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8151312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8151312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8151312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8151312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8151312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8151312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8151312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1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