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Avelli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18641796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18641796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18641796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18641796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18641796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18641796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18641796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1864179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1864179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1864179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1864179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1864179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18641796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18641796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18641796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18641796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18641796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18641796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1864179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18641796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18641796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18641796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6" meta:non-whitespace-character-count="53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