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velli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5588696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5588696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5588696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5588696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5588696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5588696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558869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55886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55886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55886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55886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55886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5588696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5588696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5588696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5588696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5588696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5588696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55886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5588696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5588696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5588696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6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