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084972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084972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084972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084972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084972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084972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084972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08497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084972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084972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084972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084972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084972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084972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084972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084972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084972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084972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3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