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vell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78850620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78850620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78850620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78850620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78850620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78850620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78850620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7885062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7885062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7885062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7885062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7885062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7885062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7885062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7885062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78850620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78850620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78850620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78850620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78850620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78850620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78850620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78850620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78850620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78850620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3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