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Avellin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169355672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301" meta:character-count="2879" meta:non-whitespace-character-count="260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