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Avellino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1923010311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25456806082489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3" meta:character-count="3460" meta:non-whitespace-character-count="3155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