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633282478" field:type=""/><field:fieldmark-end/><field:fieldmark-start text:name="__Fieldmark__48_263328247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633282478" field:type=""/><field:fieldmark-end/><field:fieldmark-start text:name="__Fieldmark__59_263328247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633282478" field:type=""/><field:fieldmark-end/><field:fieldmark-start text:name="__Fieldmark__72_263328247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633282478" field:type=""/><field:fieldmark-end/><field:fieldmark-start text:name="__Fieldmark__83_263328247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633282478" field:type=""/><field:fieldmark-end/><field:fieldmark-start text:name="__Fieldmark__94_263328247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633282478" field:type=""/><field:fieldmark-end/><field:fieldmark-start text:name="__Fieldmark__123_2633282478" field:type=""/><field:fieldmark-end/><field:fieldmark-start text:name="__Fieldmark__125_2633282478" field:type=""/><field:fieldmark-end/><field:fieldmark-start text:name="__Fieldmark__127_263328247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633282478" field:type=""/><field:fieldmark-end/><field:fieldmark-start text:name="__Fieldmark__135_2633282478" field:type=""/><field:fieldmark-end/><field:fieldmark-start text:name="__Fieldmark__137_2633282478" field:type=""/><field:fieldmark-end/><field:fieldmark-start text:name="__Fieldmark__139_263328247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633282478" field:type=""/><field:fieldmark-end/><field:fieldmark-start text:name="__Fieldmark__150_2633282478" field:type=""/><field:fieldmark-end/><field:fieldmark-start text:name="__Fieldmark__152_2633282478" field:type=""/><field:fieldmark-end/><field:fieldmark-start text:name="__Fieldmark__154_2633282478" field:type=""/><field:fieldmark-end/><field:fieldmark-start text:name="__Fieldmark__156_2633282478" field:type=""/><field:fieldmark-end/><field:fieldmark-start text:name="__Fieldmark__158_2633282478" field:type=""/><field:fieldmark-end/><text:span text:style-name="T5"> a me intestato</text:span></text:p>
      <text:p text:style-name="P13"><text:span text:style-name="T17"></text:span><field:fieldmark-start text:name="__Fieldmark__163_2633282478" field:type=""/><field:fieldmark-end/><field:fieldmark-start text:name="__Fieldmark__165_2633282478" field:type=""/><field:fieldmark-end/><field:fieldmark-start text:name="__Fieldmark__167_2633282478" field:type=""/><field:fieldmark-end/><field:fieldmark-start text:name="__Fieldmark__169_263328247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633282478" field:type=""/><field:fieldmark-end/><field:fieldmark-start text:name="__Fieldmark__180_2633282478" field:type=""/><field:fieldmark-end/><field:fieldmark-start text:name="__Fieldmark__182_2633282478" field:type=""/><field:fieldmark-end/><field:fieldmark-start text:name="__Fieldmark__184_2633282478" field:type=""/><field:fieldmark-end/><field:fieldmark-start text:name="__Fieldmark__186_2633282478" field:type=""/><field:fieldmark-end/><field:fieldmark-start text:name="__Fieldmark__188_263328247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633282478" field:type=""/><field:fieldmark-end/><field:fieldmark-start text:name="__Fieldmark__197_2633282478" field:type=""/><field:fieldmark-end/><field:fieldmark-start text:name="__Fieldmark__199_2633282478" field:type=""/><field:fieldmark-end/><field:fieldmark-start text:name="__Fieldmark__201_263328247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633282478" field:type=""/><field:fieldmark-end/><field:fieldmark-start text:name="__Fieldmark__209_2633282478" field:type=""/><field:fieldmark-end/><field:fieldmark-start text:name="__Fieldmark__211_2633282478" field:type=""/><field:fieldmark-end/><field:fieldmark-start text:name="__Fieldmark__213_263328247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633282478" field:type=""/><field:fieldmark-end/><field:fieldmark-start text:name="__Fieldmark__223_2633282478" field:type=""/><field:fieldmark-end/><field:fieldmark-start text:name="__Fieldmark__225_2633282478" field:type=""/><field:fieldmark-end/><field:fieldmark-start text:name="__Fieldmark__227_2633282478" field:type=""/><field:fieldmark-end/><field:fieldmark-start text:name="__Fieldmark__229_2633282478" field:type=""/><field:fieldmark-end/><field:fieldmark-start text:name="__Fieldmark__231_263328247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633282478" field:type=""/><field:fieldmark-end/><field:fieldmark-start text:name="__Fieldmark__239_2633282478" field:type=""/><field:fieldmark-end/><field:fieldmark-start text:name="__Fieldmark__241_2633282478" field:type=""/><field:fieldmark-end/><field:fieldmark-start text:name="__Fieldmark__243_2633282478" field:type=""/><field:fieldmark-end/><field:fieldmark-start text:name="__Fieldmark__245_2633282478" field:type=""/><field:fieldmark-end/><field:fieldmark-start text:name="__Fieldmark__247_263328247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633282478" field:type=""/><field:fieldmark-end/><field:fieldmark-start text:name="__Fieldmark__270_263328247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633282478" field:type=""/><field:fieldmark-end/><field:fieldmark-start text:name="__Fieldmark__278_263328247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633282478" field:type=""/><field:fieldmark-end/><field:fieldmark-start text:name="__Fieldmark__286_263328247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633282478" field:type=""/><field:fieldmark-end/><field:fieldmark-start text:name="__Fieldmark__294_263328247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633282478" field:type=""/><field:fieldmark-end/><field:fieldmark-start text:name="__Fieldmark__304_263328247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9396257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633282478" field:type=""/><field:fieldmark-end/><field:fieldmark-start text:name="__Fieldmark__352_2633282478" field:type=""/><field:fieldmark-end/><field:fieldmark-start text:name="__Fieldmark__354_2633282478" field:type=""/><field:fieldmark-end/><field:fieldmark-start text:name="__Fieldmark__356_263328247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633282478" field:type=""/><field:fieldmark-end/><field:fieldmark-start text:name="__Fieldmark__364_2633282478" field:type=""/><field:fieldmark-end/><field:fieldmark-start text:name="__Fieldmark__366_2633282478" field:type=""/><field:fieldmark-end/><field:fieldmark-start text:name="__Fieldmark__368_263328247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633282478" field:type=""/><field:fieldmark-end/><field:fieldmark-start text:name="__Fieldmark__376_2633282478" field:type=""/><field:fieldmark-end/><field:fieldmark-start text:name="__Fieldmark__378_2633282478" field:type=""/><field:fieldmark-end/><field:fieldmark-start text:name="__Fieldmark__380_263328247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633282478" field:type=""/><field:fieldmark-end/><field:fieldmark-start text:name="__Fieldmark__388_2633282478" field:type=""/><field:fieldmark-end/><field:fieldmark-start text:name="__Fieldmark__390_2633282478" field:type=""/><field:fieldmark-end/><field:fieldmark-start text:name="__Fieldmark__392_263328247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