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430277177" field:type=""/><field:fieldmark-end/><field:fieldmark-start text:name="__Fieldmark__48_24302771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430277177" field:type=""/><field:fieldmark-end/><field:fieldmark-start text:name="__Fieldmark__59_24302771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430277177" field:type=""/><field:fieldmark-end/><field:fieldmark-start text:name="__Fieldmark__72_24302771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430277177" field:type=""/><field:fieldmark-end/><field:fieldmark-start text:name="__Fieldmark__83_24302771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430277177" field:type=""/><field:fieldmark-end/><field:fieldmark-start text:name="__Fieldmark__94_24302771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430277177" field:type=""/><field:fieldmark-end/><field:fieldmark-start text:name="__Fieldmark__123_2430277177" field:type=""/><field:fieldmark-end/><field:fieldmark-start text:name="__Fieldmark__125_2430277177" field:type=""/><field:fieldmark-end/><field:fieldmark-start text:name="__Fieldmark__127_24302771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430277177" field:type=""/><field:fieldmark-end/><field:fieldmark-start text:name="__Fieldmark__135_2430277177" field:type=""/><field:fieldmark-end/><field:fieldmark-start text:name="__Fieldmark__137_2430277177" field:type=""/><field:fieldmark-end/><field:fieldmark-start text:name="__Fieldmark__139_24302771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430277177" field:type=""/><field:fieldmark-end/><field:fieldmark-start text:name="__Fieldmark__150_2430277177" field:type=""/><field:fieldmark-end/><field:fieldmark-start text:name="__Fieldmark__152_2430277177" field:type=""/><field:fieldmark-end/><field:fieldmark-start text:name="__Fieldmark__154_2430277177" field:type=""/><field:fieldmark-end/><field:fieldmark-start text:name="__Fieldmark__156_2430277177" field:type=""/><field:fieldmark-end/><field:fieldmark-start text:name="__Fieldmark__158_2430277177" field:type=""/><field:fieldmark-end/><text:span text:style-name="T5"> a me intestato</text:span></text:p>
      <text:p text:style-name="P13"><text:span text:style-name="T17"></text:span><field:fieldmark-start text:name="__Fieldmark__163_2430277177" field:type=""/><field:fieldmark-end/><field:fieldmark-start text:name="__Fieldmark__165_2430277177" field:type=""/><field:fieldmark-end/><field:fieldmark-start text:name="__Fieldmark__167_2430277177" field:type=""/><field:fieldmark-end/><field:fieldmark-start text:name="__Fieldmark__169_24302771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430277177" field:type=""/><field:fieldmark-end/><field:fieldmark-start text:name="__Fieldmark__180_2430277177" field:type=""/><field:fieldmark-end/><field:fieldmark-start text:name="__Fieldmark__182_2430277177" field:type=""/><field:fieldmark-end/><field:fieldmark-start text:name="__Fieldmark__184_2430277177" field:type=""/><field:fieldmark-end/><field:fieldmark-start text:name="__Fieldmark__186_2430277177" field:type=""/><field:fieldmark-end/><field:fieldmark-start text:name="__Fieldmark__188_24302771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430277177" field:type=""/><field:fieldmark-end/><field:fieldmark-start text:name="__Fieldmark__197_2430277177" field:type=""/><field:fieldmark-end/><field:fieldmark-start text:name="__Fieldmark__199_2430277177" field:type=""/><field:fieldmark-end/><field:fieldmark-start text:name="__Fieldmark__201_24302771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430277177" field:type=""/><field:fieldmark-end/><field:fieldmark-start text:name="__Fieldmark__209_2430277177" field:type=""/><field:fieldmark-end/><field:fieldmark-start text:name="__Fieldmark__211_2430277177" field:type=""/><field:fieldmark-end/><field:fieldmark-start text:name="__Fieldmark__213_24302771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430277177" field:type=""/><field:fieldmark-end/><field:fieldmark-start text:name="__Fieldmark__223_2430277177" field:type=""/><field:fieldmark-end/><field:fieldmark-start text:name="__Fieldmark__225_2430277177" field:type=""/><field:fieldmark-end/><field:fieldmark-start text:name="__Fieldmark__227_2430277177" field:type=""/><field:fieldmark-end/><field:fieldmark-start text:name="__Fieldmark__229_2430277177" field:type=""/><field:fieldmark-end/><field:fieldmark-start text:name="__Fieldmark__231_24302771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430277177" field:type=""/><field:fieldmark-end/><field:fieldmark-start text:name="__Fieldmark__239_2430277177" field:type=""/><field:fieldmark-end/><field:fieldmark-start text:name="__Fieldmark__241_2430277177" field:type=""/><field:fieldmark-end/><field:fieldmark-start text:name="__Fieldmark__243_2430277177" field:type=""/><field:fieldmark-end/><field:fieldmark-start text:name="__Fieldmark__245_2430277177" field:type=""/><field:fieldmark-end/><field:fieldmark-start text:name="__Fieldmark__247_24302771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430277177" field:type=""/><field:fieldmark-end/><field:fieldmark-start text:name="__Fieldmark__270_24302771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430277177" field:type=""/><field:fieldmark-end/><field:fieldmark-start text:name="__Fieldmark__278_24302771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430277177" field:type=""/><field:fieldmark-end/><field:fieldmark-start text:name="__Fieldmark__286_24302771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430277177" field:type=""/><field:fieldmark-end/><field:fieldmark-start text:name="__Fieldmark__294_24302771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430277177" field:type=""/><field:fieldmark-end/><field:fieldmark-start text:name="__Fieldmark__304_24302771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3248405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430277177" field:type=""/><field:fieldmark-end/><field:fieldmark-start text:name="__Fieldmark__352_2430277177" field:type=""/><field:fieldmark-end/><field:fieldmark-start text:name="__Fieldmark__354_2430277177" field:type=""/><field:fieldmark-end/><field:fieldmark-start text:name="__Fieldmark__356_24302771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430277177" field:type=""/><field:fieldmark-end/><field:fieldmark-start text:name="__Fieldmark__364_2430277177" field:type=""/><field:fieldmark-end/><field:fieldmark-start text:name="__Fieldmark__366_2430277177" field:type=""/><field:fieldmark-end/><field:fieldmark-start text:name="__Fieldmark__368_24302771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430277177" field:type=""/><field:fieldmark-end/><field:fieldmark-start text:name="__Fieldmark__376_2430277177" field:type=""/><field:fieldmark-end/><field:fieldmark-start text:name="__Fieldmark__378_2430277177" field:type=""/><field:fieldmark-end/><field:fieldmark-start text:name="__Fieldmark__380_24302771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430277177" field:type=""/><field:fieldmark-end/><field:fieldmark-start text:name="__Fieldmark__388_2430277177" field:type=""/><field:fieldmark-end/><field:fieldmark-start text:name="__Fieldmark__390_2430277177" field:type=""/><field:fieldmark-end/><field:fieldmark-start text:name="__Fieldmark__392_24302771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