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141951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141951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1419510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1419510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1419510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14195106" field:type="vnd.oasis.opendocument.field.FORMTEXT"/><text:span text:style-name="T29">......................................</text:span><field:fieldmark-end/><text:span text:style-name="T22">, lì </text:span><field:fieldmark-start text:name="__Fieldmark__279_311419510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141951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1419510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1419510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1419510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1419510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